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d61" officeooo:paragraph-rsid="00053d61"/>
    </style:style>
    <style:style style:name="P2" style:family="paragraph" style:parent-style-name="Standard">
      <style:paragraph-properties fo:text-align="center" style:justify-single-word="false"/>
      <style:text-properties officeooo:rsid="00053d61" officeooo:paragraph-rsid="00053d61"/>
    </style:style>
    <style:style style:name="P3" style:family="paragraph" style:parent-style-name="Standard">
      <style:paragraph-properties>
        <style:tab-stops/>
      </style:paragraph-properties>
      <style:text-properties officeooo:rsid="00053d61" officeooo:paragraph-rsid="00053d61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83b98" officeooo:paragraph-rsid="00183b98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183b98" officeooo:paragraph-rsid="00183b9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83b98" officeooo:paragraph-rsid="00183b98" style:font-size-asian="16pt" style:font-weight-asian="bold" style:font-size-complex="16pt" style:font-weight-complex="bold"/>
    </style:style>
    <style:style style:name="P7" style:family="paragraph" style:parent-style-name="Standard">
      <style:paragraph-properties>
        <style:tab-stops/>
      </style:paragraph-properties>
      <style:text-properties officeooo:rsid="00053d61" officeooo:paragraph-rsid="00053d61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text-properties fo:font-size="12pt"/>
    </style:style>
    <style:style style:name="P10" style:family="paragraph">
      <loext:graphic-properties draw:fill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"/>
    </style:style>
    <style:style style:name="T2" style:family="text">
      <style:text-properties style:font-name="Arial" officeooo:rsid="001ce5c4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3cm" fo:min-width="2.89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3cm" fo:min-width="3.03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3cm" fo:min-width="3.03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2.189cm" fo:min-width="14.22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vertical-align="middle" fo:min-height="2.56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2.189cm" fo:min-width="5.27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3cm" fo:min-width="3.07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3cm" fo:min-width="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3.004cm" fo:min-width="2.89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draw:textarea-vertical-align="middle" fo:min-height="2.138cm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2.932cm" style:run-through="foreground"/>
    </style:style>
    <style:style style:name="gr16" style:family="graphic">
      <style:graphic-properties draw:stroke="none" svg:stroke-color="#000000" draw:fill="none" draw:fill-color="#ffffff" draw:textarea-vertical-align="middle" fo:min-height="2.93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ÀREA DE PR</text:span><text:span text:style-name="T2">ESIDÈNCIA</text:span></text:p>
      <text:p text:style-name="P5">ORGANIGRAMA TÈCNIC</text:p>
      <text:p text:style-name="P4"/>
      <text:p text:style-name="P2"/>
      <text:p text:style-name="P1"><draw:frame text:anchor-type="paragraph" draw:z-index="10" draw:name="Forma2" draw:style-name="gr7" draw:text-style-name="P12" svg:width="8.406cm" svg:height="2.565cm" svg:x="8.742cm" svg:y="0.224cm"><draw:text-box><text:p text:style-name="P11"><text:span text:style-name="T3">DIRECTORA D’ÀREA</text:span></text:p><text:p text:style-name="P11"><text:span text:style-name="T3"/></text:p><text:p text:style-name="P11"><text:span text:style-name="T4">Sònia Rico Mainer</text:span></text:p><text:p text:style-name="P8"/></draw:text-box></draw:frame><draw:custom-shape text:anchor-type="paragraph" draw:z-index="9" draw:name="Forma1" draw:style-name="gr6" draw:text-style-name="P10" svg:width="14.227cm" svg:height="2.19cm" svg:x="5.851cm" svg:y="0.162cm"><text:p/><draw:enhanced-geometry svg:viewBox="0 0 21600 21600" draw:mirror-horizontal="true" draw:mirror-vertical="false" draw:path-stretchpoint-x="10800" draw:path-stretchpoint-y="10800" draw:text-areas="?f3 ?f4 ?f5 ?f6" draw:type="round-rectangle" draw:modifiers="5426.0869565217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1" draw:name="Forma8" draw:style-name="gr1" draw:text-style-name="P8" svg:x1="-0.026cm" svg:y1="7.505cm" svg:x2="3.475cm" svg:y2="7.505cm"><text:p/></draw:line><draw:line text:anchor-type="paragraph" draw:z-index="3" draw:name="Forma7" draw:style-name="gr3" draw:text-style-name="P8" svg:x1="3.475cm" svg:y1="8.738cm" svg:x2="3.475cm" svg:y2="7.505cm"><text:p text:style-name="P8"><text:s text:c="3"/></text:p></draw:line><draw:line text:anchor-type="paragraph" draw:z-index="12" draw:name="Forma5" draw:style-name="gr1" draw:text-style-name="P8" svg:x1="13.645cm" svg:y1="2.738cm" svg:x2="13.645cm" svg:y2="8.739cm"><text:p/></draw:line><draw:line text:anchor-type="paragraph" draw:z-index="15" draw:name="Forma9" draw:style-name="gr1" draw:text-style-name="P8" svg:x1="17.147cm" svg:y1="2.738cm" svg:x2="17.214cm" svg:y2="8.739cm"><text:p/></draw:line><draw:line text:anchor-type="paragraph" draw:z-index="4" draw:name="Forma5" draw:style-name="gr1" draw:text-style-name="P8" svg:x1="21.147cm" svg:y1="2.738cm" svg:x2="21.147cm" svg:y2="8.739cm"><text:p/></draw:line><draw:line text:anchor-type="paragraph" draw:z-index="7" draw:name="Forma9" draw:style-name="gr1" draw:text-style-name="P8" svg:x1="24.647cm" svg:y1="2.738cm" svg:x2="24.647cm" svg:y2="8.739cm"><text:p/></draw:line><draw:custom-shape text:anchor-type="paragraph" draw:z-index="14" draw:name="Forma1" draw:style-name="gr9" draw:text-style-name="P10" svg:width="3.073cm" svg:height="3.001cm" svg:x="15.646cm" svg:y="8.738cm"><text:p/><draw:enhanced-geometry svg:viewBox="0 0 21600 21600" draw:mirror-horizontal="true" draw:path-stretchpoint-x="10800" draw:path-stretchpoint-y="10800" draw:text-areas="?f3 ?f4 ?f5 ?f6" draw:type="round-rectangle" draw:modifiers="2643.47826086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4" draw:text-style-name="P10" svg:width="3.035cm" svg:height="3.001cm" svg:x="19.613cm" svg:y="8.738cm"><text:p/><draw:enhanced-geometry svg:viewBox="0 0 21600 21600" draw:mirror-horizontal="true" draw:path-stretchpoint-x="10800" draw:path-stretchpoint-y="10800" draw:text-areas="?f3 ?f4 ?f5 ?f6" draw:mirror-vertical="false" draw:type="round-rectangle" draw:modifiers="2643.47826086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1" draw:style-name="gr5" draw:text-style-name="P9" svg:width="3.038cm" svg:height="3.001cm" svg:x="23.178cm" svg:y="8.738cm"><text:p/><draw:enhanced-geometry svg:viewBox="0 0 21600 21600" draw:mirror-horizontal="true" draw:path-stretchpoint-x="10800" draw:path-stretchpoint-y="10800" draw:text-areas="?f3 ?f4 ?f5 ?f6" draw:mirror-vertical="false" draw:type="round-rectangle" draw:modifiers="2643.47826086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0" draw:name="Forma3" draw:style-name="gr1" draw:text-style-name="P8" svg:x1="10.146cm" svg:y1="2.738cm" svg:x2="10.146cm" svg:y2="8.739cm"><text:p/></draw:line><draw:line text:anchor-type="paragraph" draw:z-index="17" draw:name="Forma7" draw:style-name="gr1" draw:text-style-name="P8" svg:x1="-0.026cm" svg:y1="8.739cm" svg:x2="-0.026cm" svg:y2="7.506cm"><text:p/></draw:line><draw:line text:anchor-type="paragraph" draw:z-index="8" draw:name="Forma10" draw:style-name="gr1" draw:text-style-name="P8" svg:x1="1.644cm" svg:y1="2.738cm" svg:x2="24.647cm" svg:y2="2.738cm"><text:p/></draw:line><draw:line text:anchor-type="paragraph" draw:z-index="16" draw:name="Forma4" draw:style-name="gr3" draw:text-style-name="P8" svg:x1="1.644cm" svg:y1="5.738cm" svg:x2="1.644cm" svg:y2="7.505cm"><text:p text:style-name="P8"><text:s/></text:p></draw:line><draw:custom-shape text:anchor-type="paragraph" draw:z-index="18" draw:name="Forma1" draw:style-name="gr10" draw:text-style-name="P9" svg:width="3.001cm" svg:height="3.001cm" svg:x="12.144cm" svg:y="8.738cm"><text:p/><draw:enhanced-geometry svg:viewBox="0 0 21600 21600" draw:mirror-horizontal="true" draw:path-stretchpoint-x="10800" draw:path-stretchpoint-y="10800" draw:text-areas="?f3 ?f4 ?f5 ?f6" draw:type="round-rectangle" draw:modifiers="2643.47826086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" draw:name="Forma4" draw:style-name="gr1" draw:text-style-name="P8" svg:x1="13.003cm" svg:y1="1.864cm" svg:x2="13.003cm" svg:y2="2.737cm"><text:p/></draw:line><draw:custom-shape text:anchor-type="paragraph" draw:z-index="13" draw:name="Forma1" draw:style-name="gr8" draw:text-style-name="P10" svg:width="5.271cm" svg:height="2.19cm" svg:x="-0.626cm" svg:y="3.549cm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1" draw:style-name="gr2" draw:text-style-name="P9" svg:width="2.895cm" svg:height="3.001cm" svg:x="2.103cm" svg:y="8.738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1" draw:style-name="gr11" draw:text-style-name="P9" svg:width="2.899cm" svg:height="3.005cm" svg:x="5.473cm" svg:y="8.738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1" draw:style-name="gr11" draw:text-style-name="P9" svg:width="2.899cm" svg:height="3.005cm" svg:x="8.745cm" svg:y="8.738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1" draw:style-name="gr2" draw:text-style-name="P9" svg:width="2.895cm" svg:height="3.001cm" svg:x="-1.422cm" svg:y="8.738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1" draw:name="Forma6" draw:style-name="gr12" draw:text-style-name="P8" svg:x1="1.644cm" svg:y1="2.738cm" svg:x2="1.644cm" svg:y2="3.549cm"><text:p/></draw:line><draw:line text:anchor-type="paragraph" draw:z-index="24" draw:name="Forma12" draw:style-name="gr12" draw:text-style-name="P8" svg:x1="7.146cm" svg:y1="2.738cm" svg:x2="7.146cm" svg:y2="8.739cm"><text:p/></draw:line></text:p>
      <text:p text:style-name="P3"/>
      <text:p text:style-name="P3"/>
      <text:p text:style-name="P3"/>
      <text:p text:style-name="P3"/>
      <text:p text:style-name="P3"/>
      <text:p text:style-name="P3"><draw:g text:anchor-type="paragraph" draw:z-index="23" draw:style-name="gr13"><draw:frame draw:name="Forma3" draw:style-name="gr14" draw:text-style-name="P13" svg:width="5.271cm" svg:height="2.139cm" svg:x="-0.626cm" svg:y="0.817cm"><draw:text-box><text:p text:style-name="P11"><text:span text:style-name="T5">RESPONSABLE OFICINA TÈCNICA</text:span></text:p><text:p text:style-name="P11"><text:span text:style-name="T5"/></text:p><text:p text:style-name="P11"><text:span text:style-name="T6">Victoria Henderson Eguiluz</text:span></text:p></draw:text-box></draw:frame><draw:frame draw:name="Forma5" draw:style-name="gr15" draw:text-style-name="P14" svg:width="2.832cm" svg:height="2.932cm" svg:x="-1.356cm" svg:y="5.886cm"><draw:text-box><text:p text:style-name="P11"><text:span text:style-name="T7">PROMOCIÓ CULTURAL</text:span></text:p><text:p text:style-name="P11"><text:span text:style-name="T7"/></text:p><text:p text:style-name="P11"><text:span text:style-name="T7"/></text:p><text:p text:style-name="P11"><text:span text:style-name="T7"/></text:p><text:p text:style-name="P11"><text:span text:style-name="T8">Victoria Henderson Eguiluz</text:span></text:p></draw:text-box></draw:frame><draw:frame draw:name="Forma5" draw:style-name="gr16" draw:text-style-name="P15" svg:width="2.876cm" svg:height="2.936cm" svg:x="5.498cm" svg:y="5.886cm"><draw:text-box draw:corner-radius="0.704cm"><text:p text:style-name="P11"><text:span text:style-name="T7"/></text:p><text:p text:style-name="P11"><text:span text:style-name="T7">ESPORTS</text:span></text:p><text:p text:style-name="P11"><text:span text:style-name="T7"/></text:p><text:p text:style-name="P11"><text:span text:style-name="T7"/></text:p><text:p text:style-name="P11"><text:span text:style-name="T7"/></text:p><text:p text:style-name="P11"><text:span text:style-name="T7"/></text:p><text:p text:style-name="P11"><text:span text:style-name="T8">Nicolas Maccio Tossi</text:span></text:p></draw:text-box></draw:frame><draw:frame draw:name="Forma11" draw:style-name="gr15" draw:text-style-name="P16" svg:width="3.001cm" svg:height="2.932cm" svg:x="23.148cm" svg:y="5.886cm"><draw:text-box><text:p text:style-name="P11"><text:span text:style-name="T7">INFORMÀTICA I NOVES TECNOLOGIES</text:span></text:p><text:p text:style-name="P11"><text:span text:style-name="T5"/></text:p><text:p text:style-name="P11"><text:span text:style-name="T5"/></text:p><text:p text:style-name="P11"><text:span text:style-name="T8">Agustín Collado García</text:span></text:p></draw:text-box></draw:frame><draw:frame draw:name="Forma5" draw:style-name="gr15" draw:text-style-name="P14" svg:width="2.855cm" svg:height="2.932cm" svg:x="2.145cm" svg:y="5.886cm"><draw:text-box><text:p text:style-name="P11"><text:span text:style-name="T7">PARTICIPACIÓ CIUTADANA, CIUTADANIA CONVIVÈNCIA I CIVISME</text:span></text:p><text:p text:style-name="P11"><text:span text:style-name="T7"/></text:p><text:p text:style-name="P11"><text:span text:style-name="T8">Pilar Argibay Gamero</text:span></text:p></draw:text-box></draw:frame><draw:frame draw:name="Forma5" draw:style-name="gr16" draw:text-style-name="P15" svg:width="2.876cm" svg:height="2.936cm" svg:x="8.748cm" svg:y="5.886cm"><draw:text-box draw:corner-radius="0.704cm"><text:p text:style-name="P11"><text:span text:style-name="T7">TRANSPARÈNCIA I BON GOVERN</text:span></text:p><text:p text:style-name="P11"><text:span text:style-name="T7"/></text:p><text:p text:style-name="P11"><text:span text:style-name="T7"/></text:p><text:p text:style-name="P11"><text:span text:style-name="T7"/></text:p><text:p text:style-name="P11"><text:span text:style-name="T8">Laura Rubert Pérez</text:span></text:p></draw:text-box></draw:frame><draw:frame draw:name="Forma5" draw:style-name="gr16" draw:text-style-name="P15" svg:width="2.876cm" svg:height="2.936cm" svg:x="12.147cm" svg:y="5.883cm"><draw:text-box draw:corner-radius="0.704cm"><text:p text:style-name="P11"><text:span text:style-name="T7">COMUNICACIÓ</text:span></text:p><text:p text:style-name="P11"><text:span text:style-name="T8"/></text:p><text:p text:style-name="P11"><text:span text:style-name="T8"/></text:p><text:p text:style-name="P11"><text:span text:style-name="T8"/></text:p><text:p text:style-name="P11"><text:span text:style-name="T8"/></text:p><text:p text:style-name="P11"><text:span text:style-name="T8">Sònia Rico Mainer</text:span></text:p></draw:text-box></draw:frame><draw:frame draw:name="Forma5" draw:style-name="gr16" draw:text-style-name="P15" svg:width="3.073cm" svg:height="2.936cm" svg:x="15.646cm" svg:y="5.883cm"><draw:text-box draw:corner-radius="0.704cm"><text:p text:style-name="P11"><text:span text:style-name="T7">SEGURETAT CIUTADANA</text:span></text:p><text:p text:style-name="P11"><text:span text:style-name="T8"/></text:p><text:p text:style-name="P11"><text:span text:style-name="T7"/></text:p><text:p text:style-name="P11"><text:span text:style-name="T7"/></text:p><text:p text:style-name="P11"><text:span text:style-name="T8">José C. Izquierdo López</text:span></text:p></draw:text-box></draw:frame><draw:frame draw:name="Forma5" draw:style-name="gr16" draw:text-style-name="P15" svg:width="3.073cm" svg:height="2.936cm" svg:x="19.574cm" svg:y="5.883cm"><draw:text-box draw:corner-radius="0.704cm"><text:p text:style-name="P11"><text:span text:style-name="T7">HABITATGE</text:span></text:p><text:p text:style-name="P11"><text:span text:style-name="T7"/></text:p><text:p text:style-name="P11"><text:span text:style-name="T7"/></text:p><text:p text:style-name="P11"><text:span text:style-name="T7"/></text:p><text:p text:style-name="P11"><text:span text:style-name="T7"/></text:p><text:p text:style-name="P11"><text:span text:style-name="T8">Daniel Serrano <text:s/>Serrat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5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1:31:54.451000000</meta:creation-date>
    <dc:date>2019-03-20T15:18:46.133000000</dc:date>
    <meta:editing-duration>PT1H39M56S</meta:editing-duration>
    <meta:editing-cycles>11</meta:editing-cycles>
    <meta:generator>LibreOffice/5.4.7.2$Windows_x86 LibreOffice_project/c838ef25c16710f8838b1faec480ebba495259d0</meta:generator>
    <meta:print-date>2019-03-20T15:19:02.741000000</meta:print-date>
    <meta:document-statistic meta:table-count="0" meta:image-count="0" meta:object-count="0" meta:page-count="1" meta:paragraph-count="2" meta:word-count="5" meta:character-count="37" meta:non-whitespace-character-count="34"/>
  </office:meta>
</office:document-meta>
</file>