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d61" officeooo:paragraph-rsid="00053d61"/>
    </style:style>
    <style:style style:name="P2" style:family="paragraph" style:parent-style-name="Standard">
      <style:paragraph-properties fo:text-align="center" style:justify-single-word="false"/>
      <style:text-properties officeooo:rsid="00053d61" officeooo:paragraph-rsid="00053d61"/>
    </style:style>
    <style:style style:name="P3" style:family="paragraph" style:parent-style-name="Standard">
      <style:paragraph-properties>
        <style:tab-stops/>
      </style:paragraph-properties>
      <style:text-properties officeooo:rsid="00053d61" officeooo:paragraph-rsid="00053d61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83b98" officeooo:paragraph-rsid="00183b98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183b98" officeooo:paragraph-rsid="00183b9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83b98" officeooo:paragraph-rsid="00183b98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ce5c4"/>
    </style:style>
    <style:style style:name="T3" style:family="text">
      <style:text-properties style:font-name="Arial" officeooo:rsid="0021c283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2.189cm" fo:min-width="14.22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2.56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3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3.4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3.5cm" fo:min-width="4.15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3.501cm" fo:min-width="4.156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ÀREA DE SE</text:span><text:span text:style-name="T2">RVEIS </text:span><text:span text:style-name="T3">CENTRALS</text:span></text:p>
      <text:p text:style-name="P5">ORGANIGRAMA TÈCNIC</text:p>
      <text:p text:style-name="P4"/>
      <text:p text:style-name="P2"/>
      <text:p text:style-name="P1"><draw:frame text:anchor-type="paragraph" draw:z-index="5" draw:name="Forma2" draw:style-name="gr3" draw:text-style-name="P11" svg:width="8.406cm" svg:height="2.565cm" svg:x="8.742cm" svg:y="0.159cm"><draw:text-box><text:p text:style-name="P10"><text:span text:style-name="T4">DIRECTORA D’ÀREA</text:span></text:p><text:p text:style-name="P10"><text:span text:style-name="T4"/></text:p><text:p text:style-name="P10"><text:span text:style-name="T5">Montserrat Serrano Oñate</text:span></text:p><text:p text:style-name="P10"><text:span text:style-name="T5"/></text:p></draw:text-box></draw:frame><draw:custom-shape text:anchor-type="paragraph" draw:z-index="4" draw:name="Forma1" draw:style-name="gr2" draw:text-style-name="P9" svg:width="14.227cm" svg:height="2.19cm" svg:x="5.851cm" svg:y="0.162cm"><text:p/><draw:enhanced-geometry svg:viewBox="0 0 21600 21600" draw:mirror-horizontal="true" draw:mirror-vertical="false" draw:path-stretchpoint-x="10800" draw:path-stretchpoint-y="10800" draw:text-areas="?f3 ?f4 ?f5 ?f6" draw:type="round-rectangle" draw:modifiers="5426.086956521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6" draw:name="Forma5" draw:style-name="gr1" draw:text-style-name="P8" svg:x1="15.147cm" svg:y1="4.237cm" svg:x2="15.147cm" svg:y2="7.738cm"><text:p/></draw:line><draw:line text:anchor-type="paragraph" draw:z-index="7" draw:name="Forma9" draw:style-name="gr1" draw:text-style-name="P8" svg:x1="20.147cm" svg:y1="4.237cm" svg:x2="20.147cm" svg:y2="7.761cm"><text:p/></draw:line><draw:line text:anchor-type="paragraph" draw:z-index="2" draw:name="Forma9" draw:style-name="gr1" draw:text-style-name="P8" svg:x1="24.656cm" svg:y1="4.237cm" svg:x2="24.647cm" svg:y2="7.738cm"><text:p/></draw:line><draw:line text:anchor-type="paragraph" draw:z-index="0" draw:name="Forma3" draw:style-name="gr1" draw:text-style-name="P7" svg:x1="6.145cm" svg:y1="4.236cm" svg:x2="6.127cm" svg:y2="7.74cm"><text:p/></draw:line><draw:line text:anchor-type="paragraph" draw:z-index="3" draw:name="Forma10" draw:style-name="gr1" draw:text-style-name="P8" svg:x1="1.145cm" svg:y1="4.237cm" svg:x2="24.656cm" svg:y2="4.237cm"><text:p/></draw:line><draw:line text:anchor-type="paragraph" draw:z-index="1" draw:name="Forma5" draw:style-name="gr1" draw:text-style-name="P8" svg:x1="1.145cm" svg:y1="4.237cm" svg:x2="1.145cm" svg:y2="7.738cm"><text:p/></draw:line><draw:custom-shape text:anchor-type="paragraph" draw:z-index="13" draw:name="Forma1" draw:style-name="gr7" draw:text-style-name="P9" svg:width="4.153cm" svg:height="3.5cm" svg:x="-0.855cm" svg:y="7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1" draw:style-name="gr7" draw:text-style-name="P9" svg:width="4.153cm" svg:height="3.5cm" svg:x="13.146cm" svg:y="7.763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" draw:style-name="gr7" draw:text-style-name="P9" svg:width="4.153cm" svg:height="3.5cm" svg:x="17.995cm" svg:y="7.74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1" draw:style-name="gr7" draw:text-style-name="P9" svg:width="4.153cm" svg:height="3.5cm" svg:x="22.647cm" svg:y="7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Forma4" draw:style-name="gr1" draw:text-style-name="P8" svg:x1="13.146cm" svg:y1="1.864cm" svg:x2="13.146cm" svg:y2="4.236cm"><text:p/></draw:line><draw:custom-shape text:anchor-type="paragraph" draw:z-index="18" draw:name="Forma1" draw:style-name="gr8" draw:text-style-name="P13" svg:width="4.156cm" svg:height="3.502cm" svg:x="3.99cm" svg:y="7.738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" draw:style-name="gr8" draw:text-style-name="P13" svg:width="4.156cm" svg:height="3.502cm" svg:x="8.49cm" svg:y="7.736cm"><text:p/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" draw:name="Forma3" draw:style-name="gr1" draw:text-style-name="P7" svg:x1="10.645cm" svg:y1="4.233cm" svg:x2="10.627cm" svg:y2="7.737cm"><text:p/></draw:line><draw:frame text:anchor-type="paragraph" draw:z-index="8" draw:name="Forma5" draw:style-name="gr4" draw:text-style-name="P12" svg:width="4.001cm" svg:height="3.5cm" svg:x="-0.704cm" svg:y="7.738cm"><draw:text-box><text:p text:style-name="P10"><text:span text:style-name="T6">HISENDA, COMPRES, INVENTARI I GESTIÓ DEL PATRIMONI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Jéssica Vázquez Sánchez</text:span></text:p></draw:text-box></draw:frame><draw:frame text:anchor-type="paragraph" draw:z-index="9" draw:name="Forma5" draw:style-name="gr4" draw:text-style-name="P12" svg:width="4.003cm" svg:height="3.5cm" svg:x="22.797cm" svg:y="7.738cm"><draw:text-box><text:p text:style-name="P10"><text:span text:style-name="T6">SERVEIS GENERALS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Jose M. Roque Damota</text:span></text:p></draw:text-box></draw:frame><draw:frame text:anchor-type="paragraph" draw:z-index="10" draw:name="Forma5" draw:style-name="gr5" draw:text-style-name="P12" svg:width="4.156cm" svg:height="3.499cm" svg:x="8.49cm" svg:y="7.74cm"><draw:text-box><text:p text:style-name="P10"><text:span text:style-name="T6">RECURSOS HUMANS I PREVENCIÓ DE RISCOS LABORALS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Montserrat Sarrión Arquillo</text:span></text:p></draw:text-box></draw:frame><draw:frame text:anchor-type="paragraph" draw:z-index="11" draw:name="Forma5" draw:style-name="gr6" draw:text-style-name="P12" svg:width="4.001cm" svg:height="3.476cm" svg:x="13.298cm" svg:y="7.788cm"><draw:text-box><text:p text:style-name="P10"><text:span text:style-name="T6">OFICINA D’ATENCIÓ CIUTADANA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Jose M. Roque Damota</text:span></text:p></draw:text-box></draw:frame><draw:frame text:anchor-type="paragraph" draw:z-index="12" draw:name="Forma5" draw:style-name="gr5" draw:text-style-name="P12" svg:width="4.001cm" svg:height="3.499cm" svg:x="17.995cm" svg:y="7.742cm"><draw:text-box><text:p text:style-name="P10"><text:span text:style-name="T6">OFICINA MUNICIPAL D’INFORMACIÓ I CONSUM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Jose M. Roque Damota</text:span></text:p></draw:text-box></draw:frame><draw:frame text:anchor-type="paragraph" draw:z-index="20" draw:name="Forma5" draw:style-name="gr4" draw:text-style-name="P12" svg:width="4.001cm" svg:height="3.5cm" svg:x="4.145cm" svg:y="7.738cm"><draw:text-box><text:p text:style-name="P10"><text:span text:style-name="T6">CONTRACTACIÓ I COMPRES</text:span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7">Miguel Sánchez Lagun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31:54.451000000</meta:creation-date>
    <dc:date>2019-03-21T10:22:58.050000000</dc:date>
    <meta:editing-duration>PT1H13M47S</meta:editing-duration>
    <meta:editing-cycles>11</meta:editing-cycles>
    <meta:generator>LibreOffice/5.4.7.2$Windows_x86 LibreOffice_project/c838ef25c16710f8838b1faec480ebba495259d0</meta:generator>
    <meta:print-date>2019-03-20T11:48:54.171000000</meta:print-date>
    <meta:document-statistic meta:table-count="0" meta:image-count="0" meta:object-count="0" meta:page-count="1" meta:paragraph-count="2" meta:word-count="6" meta:character-count="42" meta:non-whitespace-character-count="38"/>
  </office:meta>
</office:document-meta>
</file>