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text-properties fo:font-weight="bold" style:font-weight-asian="bold"/>
    </style:style>
    <style:style style:name="P4" style:parent-style-name="Standard" style:family="paragraph">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Fuentedepárrafopredeter." style:family="text">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justify" fo:margin-bottom="0.3937in"/>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P23" style:parent-style-name="Standard" style:family="paragraph">
      <style:paragraph-properties fo:text-align="justify"/>
    </style:style>
  </office:automatic-styles>
  <office:body>
    <office:text text:use-soft-page-breaks="true">
      <text:p text:style-name="P1"/>
      <text:p text:style-name="P2">RECLAMACIÓN CLÁUSULA SUELO REAL DECRETO 1/2017</text:p>
      <text:p text:style-name="P3"/>
      <text:p text:style-name="P4"/>
      <text:p text:style-name="Standard"><text:span text:style-name="T5">Nombre:<text:s/></text:span></text:p>
      <text:p text:style-name="Standard"><text:span text:style-name="T6">Apellidos:</text:span><text:line-break/><text:span text:style-name="T7">N.I.F:</text:span><text:s/><text:line-break/><text:span text:style-name="T8">Dirección:<text:s/></text:span><text:line-break/><text:span text:style-name="T9">Teléfono:</text:span></text:p>
      <text:p text:style-name="Standard"><text:span text:style-name="T10">e-mail:</text:span>----<text:span text:style-name="T11"><text:line-break/></text:span><text:line-break/><text:span text:style-name="T12">EXPONE:</text:span></text:p>
      <text:p text:style-name="P13">I.Que actúa en su condición de persona consumidora.<text:line-break/></text:p>
      <text:p text:style-name="P14">II.Que en<text:s/>fecha<text:span text:style-name="T15"><text:s/>……………………………..</text:span>firmó un contrato de préstamo hipotecario o crédito garantizado con hipoteca inmobiliaria con esta entidad de crédito.<text:line-break/></text:p>
      <text:p text:style-name="P16">III. Que el referido contrato contiene una cláusula suelo que reúne las circunstancias previstas para ser considerada<text:s/>abusiva de acuerdo con el que ha establecido la sentencia nº 241/2013 del Tribunal Supremo español de 09 de mayo de 2013.</text:p>
      <text:p text:style-name="P17"/>
      <text:p text:style-name="P18">IV. <text:s/>Que de acuerdo con el dicho sentencia, así como<text:s/>a la sentencia del Tribunal de Justicia de la Unión Europea del 21 de diciembre<text:s/>de 2016 (Asunto C421/14) se tienen que reintegrar al subscrito todas aquellas cantidades que han sido cobradas indebidamente por razón de la dicha cláusula de suelo.<text:line-break/><text:line-break/>Por eso:</text:p>
      <text:p text:style-name="P19"/>
      <text:p text:style-name="P20"><text:span text:style-name="T21">SOLICITA:</text:span><text:span text:style-name="T22"><text:line-break/></text:span><text:line-break/>• La eliminación de la cláusula suelo que contiene el contrato de préstamo o crédito garantizado con la hipoteca inmobiliaria firmado por el subscrito con esta entidad de crédito por el caso que la dicha cláusula todavía se esté aplicando.<text:line-break/><text:line-break/>• El reintegro al subscrito de todas aquellas cantidades que le han sido cobradas indebidamente por esta entidad de crédito como consecuencia de la aplicación de la dicha cláusula suelo.<text:line-break/><text:line-break/>• El pago de los intereses legales que derivan de la suma que esta entidad le adeuda al subscrito como consecuencia de la aplicación de la dicha cláusula suelo.<text:line-break/><text:line-break/>• La entrega de la comunicación correspondiente a esta reclamación que incorpore el cálculo de la cantidad total que esta entidad de crédito le adeuda al subscrito, en el que se tendrán que desglosar todos los elementos necesarios para justificar el cálculo efectuado; en particular, las cuotas cobradas y la fecha de cobro, el tipo de interés aplicado a cada una de ellas y el capital sobre el cual se aplicaron, así como las cantidades que corresponden en concepto de intereses de la suma adeudada.<text:line-break/><text:line-break/>• Q la comunicación señalada se remita al subscrito con el contenido indicado de forma que ( en caso de que acepte la propuesta de cantidad a devolverle) se ponga a disposición la cantidad correspondiente en el plazo máximo de tres meses a contar de la fecha en que se formula la presente reclamación.<text:line-break/><text:line-break/>….......................................................a............................................de.........................................</text:p>
      <text:soft-page-break/>
      <text:p text:style-name="P23"><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elia Manzaneda Gomez</meta:initial-creator>
    <dc:creator>Noelia Manzaneda Gomez</dc:creator>
    <meta:creation-date>2017-02-08T09:19:00Z</meta:creation-date>
    <dc:date>2017-04-06T08:34:00Z</dc:date>
    <meta:print-date>2017-02-09T08:40:00Z</meta:print-date>
    <meta:template xlink:href="Normal" xlink:type="simple"/>
    <meta:editing-cycles>4</meta:editing-cycles>
    <meta:editing-duration>PT1380S</meta:editing-duration>
    <meta:document-statistic meta:page-count="2" meta:paragraph-count="4" meta:word-count="373" meta:character-count="2424" meta:row-count="17" meta:non-whitespace-character-count="2055"/>
  </office:meta>
</office:document-meta>
</file>